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F# F# F# - C#7 C#7 C#7 x2) <text:s/>- F# <text:s/>C#7</text:p>
      <text:p><text:s text:c="3"/>F# F# C#7 C#7 - C#7 B C#7 F# - F# F# C#7 C#7 <text:s/>- C#7 G#m7 C#7 F#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96153846153846in" fo:page-width="10.788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